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-wateren en het aanleggen van nieuw verhard oppervlak, ter plaatse van de Engelandstraat 1b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B-wateren en het aanleggen van nieuw verhard oppervlak, ter plaatse van de Engelandstraat 1b te Dodewaard. Zaaknummer: 2017019321. </text:p>
            <text:p text:style-name="common-al">Start bezwaartermijn: 15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0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0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graven van B-wateren en het aanleggen van nieuw verhard oppervlak, ter plaatse van de Engelandstraat 1b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605</meta:user-defined>
    <meta:user-defined meta:name="OVERHEIDop.WsbID/DC.identifier">wsb-2017-66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9DX 3</meta:user-defined>
    <meta:user-defined meta:name="OVERHEIDop.woonplaats">Dodewaard</meta:user-defined>
    <meta:user-defined meta:name="OVERHEIDop.straatnaam">Enge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4623 436239</meta:user-defined>
    <meta:user-defined meta:name="OVERHEIDop.versieInformatie"/>
  </office:meta>
</office:document-meta>
</file>