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aanbouw ter plaatse van Binnendams 2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een aanbouw ter plaatse van Binnendams 27 te Hardinxveld-Giessendam. Zaaknummer: 2017029863. </text:p>
            <text:p text:style-name="common-al">Start bezwaartermijn: 15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04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0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0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maken van een aanbouw ter plaatse van Binnendams 27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6604</meta:user-defined>
    <meta:user-defined meta:name="OVERHEIDop.WsbID/DC.identifier">wsb-2017-66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3AB</meta:user-defined>
    <meta:user-defined meta:name="OVERHEIDop.woonplaats">Hardinxveld-Giessendam</meta:user-defined>
    <meta:user-defined meta:name="OVERHEIDop.straatnaam">Binnendams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7594 427148</meta:user-defined>
    <meta:user-defined meta:name="OVERHEIDop.versieInformatie"/>
  </office:meta>
</office:document-meta>
</file>