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wijderen en het plaatsen van een steiger, het aanbrengen van beschoeiing, het plaatsen van een trap, het aanbrengen van een verharding met betonnen opsluitprofiel en het aanbrengen van beplanting ter plaatse van Provinciale Weg Zuid 7 te Alm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wijderen en het plaatsen van een steiger, het aanbrengen van beschoeiing, het plaatsen van een trap, het aanbrengen van een verharding met betonnen opsluitprofiel en het aanbrengen van beplanting ter plaatse van Provinciale Weg Zuid 7 te Almkerk. Zaaknummer: 2017032779. </text:p>
            <text:p text:style-name="common-al">Start bezwaartermijn: 15-07-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603</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603</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603</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verwijderen en het plaatsen van een steiger, het aanbrengen van beschoeiing, het plaatsen van een trap, het aanbrengen van een verharding met betonnen opsluitprofiel en het aanbrengen van beplanting ter plaatse van Provinciale Weg Zuid 7 te Almker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8</meta:user-defined>
    <meta:user-defined meta:name="OVERHEIDop.publicationIssue">6603</meta:user-defined>
    <meta:user-defined meta:name="OVERHEIDop.WsbID/DC.identifier">wsb-2017-660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86LJ</meta:user-defined>
    <meta:user-defined meta:name="OVERHEIDop.woonplaats">Almkerk</meta:user-defined>
    <meta:user-defined meta:name="OVERHEIDop.straatnaam">Provincialeweg Zuid</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25267 419552</meta:user-defined>
    <meta:user-defined meta:name="OVERHEIDop.versieInformatie"/>
  </office:meta>
</office:document-meta>
</file>