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waterberging inclusief aansluiting op a-watergang middels een duiker ter plaatse van Provincialeweg 40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waterberging inclusief de aansluiting op a-watergang middels een duiker ter plaatse van Provincialeweg 40 te Velddriel, zaaknummer 2017029604. </text:p>
            <text:p text:style-name="common-al">Start bezwaartermijn: 15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waterberging inclusief aansluiting op a-watergang middels een duiker ter plaatse van Provincialeweg 40 te Veld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602</meta:user-defined>
    <meta:user-defined meta:name="OVERHEIDop.WsbID/DC.identifier">wsb-2017-6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4JH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914 421686</meta:user-defined>
    <meta:user-defined meta:name="OVERHEIDop.versieInformatie"/>
  </office:meta>
</office:document-meta>
</file>