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terreinverharding, het dempen en vergraven van watergangen ter plaatse van Koxkampseweg 13b te Zaltob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breiden van terreinverharding, het dempen en vergraven van watergangen ter plaatse van Koxkampseweg 13b te Zaltobmmel, zaaknummer 2017016887. </text:p>
            <text:p text:style-name="common-al">Start bezwaartermijn: 15-07-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601</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01</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01</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breiden van terreinverharding, het dempen en vergraven van watergangen ter plaatse van Koxkampseweg 13b te Zaltobmm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8</meta:user-defined>
    <meta:user-defined meta:name="OVERHEIDop.publicationIssue">6601</meta:user-defined>
    <meta:user-defined meta:name="OVERHEIDop.WsbID/DC.identifier">wsb-2017-660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01KJ 9a</meta:user-defined>
    <meta:user-defined meta:name="OVERHEIDop.woonplaats">Zaltbommel</meta:user-defined>
    <meta:user-defined meta:name="OVERHEIDop.straatnaam">Koxkampse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6379 423671</meta:user-defined>
    <meta:user-defined meta:name="OVERHEIDop.versieInformatie"/>
  </office:meta>
</office:document-meta>
</file>