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oprichten van een bedrijfspand in de buitendijks gelegen beschermingszone van de primaire waterkering ter plaatse van Nieuwland Parc te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oprichten van een bedrijfspand in de buitendijks gelegen beschermingszone van de primaire waterkering ter plaatse van Nieuwland Parc te Papendrecht, zaaknummer 2017030447. </text:p>
            <text:p text:style-name="common-al">Start bezwaartermijn: 15-07-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600</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600</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600</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oprichten van een bedrijfspand in de buitendijks gelegen beschermingszone van de primaire waterkering ter plaatse van Nieuwland Parc te Papendrech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8</meta:user-defined>
    <meta:user-defined meta:name="OVERHEIDop.publicationIssue">6600</meta:user-defined>
    <meta:user-defined meta:name="OVERHEIDop.WsbID/DC.identifier">wsb-2017-660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3351</meta:user-defined>
    <meta:user-defined meta:name="OVERHEIDop.woonplaats">Papendrecht</meta:user-defined>
    <meta:user-defined meta:name="OVERHEIDop.straatnaam">Nieuwland parc</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06265 428506</meta:user-defined>
    <meta:user-defined meta:name="OVERHEIDop.versieInformatie"/>
  </office:meta>
</office:document-meta>
</file>