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oekhuizen 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breden van het fietspad boven de stuw Vechterweerd, boven waterstaatswerk primaire watergang OV, in Dalfsen. (<text:span text:style-name="nadrukcur">dossiernummer Z/16/007883; verzenddatum 2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oekhuizen 3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66</meta:user-defined>
    <meta:user-defined meta:name="OVERHEIDop.WsbID/DC.identifier">wsb-2017-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C 3</meta:user-defined>
    <meta:user-defined meta:name="OVERHEIDop.woonplaats">Dalfsen</meta:user-defined>
    <meta:user-defined meta:name="OVERHEIDop.straatnaam">De Broek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062 503983</meta:user-defined>
    <meta:user-defined meta:name="OVERHEIDop.versieInformatie"/>
  </office:meta>
</office:document-meta>
</file>