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kabelwerkzaamheden parallel en kruisend met A- en B-wateren t.p.v. Saneringsweg 5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twee tijdelijke hop-overs in/nabij B- en C-water ter plaatse van Hennisdijk 3 te Buren. Zaaknummer: 201611835. </text:p>
            <text:p text:style-name="common-al">Start bezwaartermijn: 11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9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9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9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kabelwerkzaamheden parallel en kruisend met A- en B-wateren t.p.v. Saneringsweg 5 te IJzend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99</meta:user-defined>
    <meta:user-defined meta:name="OVERHEIDop.WsbID/DC.identifier">wsb-2017-65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3JK 5</meta:user-defined>
    <meta:user-defined meta:name="OVERHEIDop.woonplaats">IJzendoorn</meta:user-defined>
    <meta:user-defined meta:name="OVERHEIDop.straatnaam">Sanering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430 436686</meta:user-defined>
    <meta:user-defined meta:name="OVERHEIDop.versieInformatie"/>
  </office:meta>
</office:document-meta>
</file>