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hagelnetpalen ter plaatse van de Wethouder Bankenstraat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hagelnetpalen ter plaatse van de Wethouder Bankenstraat te Batenburg. Zaaknummer: 2017005213. </text:p>
            <text:p text:style-name="common-al">Start bezwaartermijn: 13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9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9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9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hagelnetpalen ter plaatse van de Wethouder Bankenstraat te Bat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98</meta:user-defined>
    <meta:user-defined meta:name="OVERHEIDop.WsbID/DC.identifier">wsb-2017-65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34</meta:user-defined>
    <meta:user-defined meta:name="OVERHEIDop.woonplaats">Batenburg</meta:user-defined>
    <meta:user-defined meta:name="OVERHEIDop.straatnaam">Wethouder Bank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0485 427081</meta:user-defined>
    <meta:user-defined meta:name="OVERHEIDop.versieInformatie"/>
  </office:meta>
</office:document-meta>
</file>