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glasvezelkabel in de kern- en beschermingszone van A-water en in de beschermingszone van de primaire waterkering en daarbij het kruisen van een waterkerende constructie (damwand) ter plaatse van de Veerpolderstraat in de woonwijk Malburgen te Arnhem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glasvezelkabel in de kern- en beschermingszone van A-water en in de beschermingszone van de primaire waterkering en daarbij het kruisen van een waterkerende constructie (damwand) ter plaatse van de Veerpolderstraat in de woonwijk Malburgen te Arnhem-Zuid, zaaknummer 2017034570. </text:p>
            <text:p text:style-name="common-al">Start bezwaartermijn: 13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9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9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9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glasvezelkabel in de kern- en beschermingszone van A-water en in de beschermingszone van de primaire waterkering en daarbij het kruisen van een waterkerende constructie (damwand) ter plaatse van de Veerpolderstraat in de woonwijk Malburgen te Arnhem-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97</meta:user-defined>
    <meta:user-defined meta:name="OVERHEIDop.WsbID/DC.identifier">wsb-2017-65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33BN 25 33</meta:user-defined>
    <meta:user-defined meta:name="OVERHEIDop.woonplaats">Arnhem</meta:user-defined>
    <meta:user-defined meta:name="OVERHEIDop.straatnaam">Veerpold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1424 442372</meta:user-defined>
    <meta:user-defined meta:name="OVERHEIDop.versieInformatie"/>
  </office:meta>
</office:document-meta>
</file>