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in de waterkering ter plaatse van de Echteldsedijk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in de waterkering ter plaatse van de Echteldsedijk te Tiel, zaaknummer 2017031053. </text:p>
            <text:p text:style-name="common-al">Start bezwaartermijn: 13-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9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9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9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kabelwerkzaamheden in de waterkering ter plaatse van de Echteldsedijk te Ti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96</meta:user-defined>
    <meta:user-defined meta:name="OVERHEIDop.WsbID/DC.identifier">wsb-2017-65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05</meta:user-defined>
    <meta:user-defined meta:name="OVERHEIDop.woonplaats">Tiel</meta:user-defined>
    <meta:user-defined meta:name="OVERHEIDop.straatnaam">Echtelds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8935 433439</meta:user-defined>
    <meta:user-defined meta:name="OVERHEIDop.versieInformatie"/>
  </office:meta>
</office:document-meta>
</file>