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slopen van gebouwen in de primaire waterkering en bijbehorende beschermingszone en in/nabij de beschermingszone van een A-water, ter plaatse van Grote Kerkstraat 60 te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slopen van gebouwen in de primaire waterkering en bijbehorende beschermingszone en in/nabij de beschermingszone van een A-water, ter plaatse van Grote Kerkstraat 60 te Wijk en Aalburg, zaaknummer 2017036190. </text:p>
            <text:p text:style-name="common-al">Start bezwaartermijn: 13-07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595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595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595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slopen van gebouwen in de primaire waterkering en bijbehorende beschermingszone en in/nabij de beschermingszone van een A-water, ter plaatse van Grote Kerkstraat 60 te Wijk en Aal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6595</meta:user-defined>
    <meta:user-defined meta:name="OVERHEIDop.WsbID/DC.identifier">wsb-2017-659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61BE 54</meta:user-defined>
    <meta:user-defined meta:name="OVERHEIDop.woonplaats">Wijk en Aalburg</meta:user-defined>
    <meta:user-defined meta:name="OVERHEIDop.straatnaam">Grote Kerk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7244 419382</meta:user-defined>
    <meta:user-defined meta:name="OVERHEIDop.versieInformatie"/>
  </office:meta>
</office:document-meta>
</file>