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erras bij een restaurant op de waterkering ter plaatse van Berm 47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erras bij een restaurant op de waterkering ter plaatse van Berm 47 te Kerkdriel. Zaaknummer: 2017013918. </text:p>
            <text:p text:style-name="common-al">Start bezwaartermijn: 12-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9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9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erras bij een restaurant op de waterkering ter plaatse van Berm 47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94</meta:user-defined>
    <meta:user-defined meta:name="OVERHEIDop.WsbID/DC.identifier">wsb-2017-6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KL</meta:user-defined>
    <meta:user-defined meta:name="OVERHEIDop.woonplaats">Kerkdriel</meta:user-defined>
    <meta:user-defined meta:name="OVERHEIDop.straatnaam">Ber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722 421314</meta:user-defined>
    <meta:user-defined meta:name="OVERHEIDop.versieInformatie"/>
  </office:meta>
</office:document-meta>
</file>