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midden- en laagspanningskabels en het plaatsen van een distributieruimte tpv de Kortland 4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midden- en laagspanningskabels en het plaatsen van een distributieruimte tpv de Kortland 42 te Alblasserdam. Zaaknummer: 2017031295. </text:p>
            <text:p text:style-name="common-al">Start bezwaartermijn: 12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midden- en laagspanningskabels en het plaatsen van een distributieruimte tpv de Kortland 42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92</meta:user-defined>
    <meta:user-defined meta:name="OVERHEIDop.WsbID/DC.identifier">wsb-2017-65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4LD</meta:user-defined>
    <meta:user-defined meta:name="OVERHEIDop.woonplaats">Alblasserdam</meta:user-defined>
    <meta:user-defined meta:name="OVERHEIDop.straatnaam">Kort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406 431264</meta:user-defined>
    <meta:user-defined meta:name="OVERHEIDop.versieInformatie"/>
  </office:meta>
</office:document-meta>
</file>