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prefab keerwanden, het ophogen van de grond, verharding door klinkers en graskeien voor het aanleggen van een terras, het plaatsen van een trap langs buitenzijde dijkmagazijn naar de begane grond en het verwijderen van een fietsenstalling ter plaatse van Dijk 41 te Beun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prefab keerwanden, het ophogen van de grond, verharding door klinkers en graskeien voor het aanleggen van een terras, het plaatsen van een trap langs buitenzijde dijkmagazijn naar de begane grond en het verwijderen van een fietsenstalling ter plaatse van Dijk 41 te Beuningen, zaaknummer 2017032223. </text:p>
            <text:p text:style-name="common-al">Start bezwaartermijn: 12-07-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591</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91</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91</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prefab keerwanden, het ophogen van de grond, verharding door klinkers en graskeien voor het aanleggen van een terras, het plaatsen van een trap langs buitenzijde dijkmagazijn naar de begane grond en het verwijderen van een fietsenstalling ter plaatse van Dijk 41 te Beun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8</meta:user-defined>
    <meta:user-defined meta:name="OVERHEIDop.publicationIssue">6591</meta:user-defined>
    <meta:user-defined meta:name="OVERHEIDop.WsbID/DC.identifier">wsb-2017-659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41LA 20</meta:user-defined>
    <meta:user-defined meta:name="OVERHEIDop.woonplaats">Beuningen Gld</meta:user-defined>
    <meta:user-defined meta:name="OVERHEIDop.straatnaam">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3023 431674</meta:user-defined>
    <meta:user-defined meta:name="OVERHEIDop.versieInformatie"/>
  </office:meta>
</office:document-meta>
</file>