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dakopbouw op een bestaande woning in de buitendijkse beschermingszone van de primaire waterkering ter plaatse van de Biesboschhaven Zuid 29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dakopbouw op een bestaande woning in de buitendijkse beschermingszone van de primaire waterkering ter plaatse van de Biesboschhaven Zuid 29a te Werkendam, zaaknummer 2017028249.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dakopbouw op een bestaande woning in de buitendijkse beschermingszone van de primaire waterkering ter plaatse van de Biesboschhaven Zuid 29a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90</meta:user-defined>
    <meta:user-defined meta:name="OVERHEIDop.WsbID/DC.identifier">wsb-2017-6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NN</meta:user-defined>
    <meta:user-defined meta:name="OVERHEIDop.woonplaats">Werkendam</meta:user-defined>
    <meta:user-defined meta:name="OVERHEIDop.straatnaam">Petruspl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037 423062</meta:user-defined>
    <meta:user-defined meta:name="OVERHEIDop.versieInformatie"/>
  </office:meta>
</office:document-meta>
</file>