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mpen/graven water en plaatsen damwanden, 's-Gravenweg 340a te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25.V01, 23 januari 2017) het dempen en graven van water en het plaatsen van damwanden langs watergangen ter plaatse van 's-Gravenweg 340a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empen/graven water en plaatsen damwanden, 's-Gravenweg 340a te Nieuw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59</meta:user-defined>
    <meta:user-defined meta:name="OVERHEIDop.WsbID/DC.identifier">wsb-2017-6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K 340a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82 442308</meta:user-defined>
    <meta:user-defined meta:name="OVERHEIDop.versieInformatie"/>
  </office:meta>
</office:document-meta>
</file>