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n tuinhuis nabij de waterkering ter plaatse van perceel Molenstraat 222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wand en tuinhuis nabij de waterkering ter plaatse van perceel Molenstraat 222 te Kinderdijk. Zaaknummer: 2017028639. </text:p>
            <text:p text:style-name="common-al">Start bezwaartermijn: 12-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8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8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8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wand en tuinhuis nabij de waterkering ter plaatse van perceel Molenstraat 222 te Kind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88</meta:user-defined>
    <meta:user-defined meta:name="OVERHEIDop.WsbID/DC.identifier">wsb-2017-65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1AR 234</meta:user-defined>
    <meta:user-defined meta:name="OVERHEIDop.woonplaats">Kinderdijk</meta:user-defined>
    <meta:user-defined meta:name="OVERHEIDop.straatnaam">Mol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3275 433675</meta:user-defined>
    <meta:user-defined meta:name="OVERHEIDop.versieInformatie"/>
  </office:meta>
</office:document-meta>
</file>