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steiger en het maken van een terras ter plaatse van Ocker Repelaerstraat 4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steiger en het maken van een terras ter plaatse van Ocker Repelaerstraat 4 te Molenaarsgraaf. Zaaknummer: 2017035868.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steiger en het maken van een terras ter plaatse van Ocker Repelaerstraat 4 te Molenaars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7</meta:user-defined>
    <meta:user-defined meta:name="OVERHEIDop.WsbID/DC.identifier">wsb-2017-6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3AV 25</meta:user-defined>
    <meta:user-defined meta:name="OVERHEIDop.woonplaats">Molenaarsgraaf</meta:user-defined>
    <meta:user-defined meta:name="OVERHEIDop.straatnaam">Ocker Repela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330 432246</meta:user-defined>
    <meta:user-defined meta:name="OVERHEIDop.versieInformatie"/>
  </office:meta>
</office:document-meta>
</file>