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gestuurde boring in verband met een huisaansluiting ter plaatse van de Veerpolderstraat 128a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gestuurde boring in verband met een huisaansluiting ter plaatse van de Veerpolderstraat 128a te Arnhem. Zaaknummer: 2017036309.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gestuurde boring in verband met een huisaansluiting ter plaatse van de Veerpolderstraat 128a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6</meta:user-defined>
    <meta:user-defined meta:name="OVERHEIDop.WsbID/DC.identifier">wsb-2017-6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3BS 128a</meta:user-defined>
    <meta:user-defined meta:name="OVERHEIDop.woonplaats">Arnhem</meta:user-defined>
    <meta:user-defined meta:name="OVERHEIDop.straatnaam">Veerpol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445 442350</meta:user-defined>
    <meta:user-defined meta:name="OVERHEIDop.versieInformatie"/>
  </office:meta>
</office:document-meta>
</file>