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voetgangersbrug met twee hardhouten damwanden onder de brughoofden ter plaatse van de Jan Blankenweg 2 en Newtonweg 2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voetgangersbrug met twee hardhouten damwanden onder de brughoofden ter plaatse van de Jan Blankenweg 2 en Newtonweg 20 te Gorinchem. Zaaknummer: 2017030362. </text:p>
            <text:p text:style-name="common-al">Start bezwaartermijn: 12-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8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8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voetgangersbrug met twee hardhouten damwanden onder de brughoofden ter plaatse van de Jan Blankenweg 2 en Newtonweg 20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85</meta:user-defined>
    <meta:user-defined meta:name="OVERHEIDop.WsbID/DC.identifier">wsb-2017-65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7</meta:user-defined>
    <meta:user-defined meta:name="OVERHEIDop.woonplaats">Gorinchem</meta:user-defined>
    <meta:user-defined meta:name="OVERHEIDop.straatnaam">Jan Blank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561 427884</meta:user-defined>
    <meta:user-defined meta:name="OVERHEIDop.versieInformatie"/>
  </office:meta>
</office:document-meta>
</file>