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het gebied van de Alblasserwaard en de Vijfheerenlanden. Zaaknummer: 2017035884. </text:p>
            <text:p text:style-name="common-al">Start bezwaartermijn: 1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8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84</meta:user-defined>
    <meta:user-defined meta:name="OVERHEIDop.WsbID/DC.identifier">wsb-2017-658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0158 426227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