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bestaande vrijstaande dijkwoning door nieuwbouw vrijstaande woning met berging in Lingedijk t.p.v. Lingedijk 51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vrijstaande dijkwoning door nieuwbouw van een vrijstaande woning met berging in de Lingedijk t.p.v. Lingedijk 51 te Geldermalsen. Zaaknummer 2017030095. </text:p>
            <text:p text:style-name="common-al">Start bezwaartermijn: 11-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bestaande vrijstaande dijkwoning door nieuwbouw vrijstaande woning met berging in Lingedijk t.p.v. Lingedijk 51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83</meta:user-defined>
    <meta:user-defined meta:name="OVERHEIDop.WsbID/DC.identifier">wsb-2017-6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VB</meta:user-defined>
    <meta:user-defined meta:name="OVERHEIDop.woonplaats">Geldermalsen</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539 433526</meta:user-defined>
    <meta:user-defined meta:name="OVERHEIDop.versieInformatie"/>
  </office:meta>
</office:document-meta>
</file>