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kade in watergangnummer AK091436 ter plaatse van Mauritssingel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kade in watergangnummer AK091436 ter plaatse van Mauritssingel te Nijmegen. Zaaknummer: 2017025915. </text:p>
            <text:p text:style-name="common-al">Start bezwaartermijn: 11-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kade in watergangnummer AK091436 ter plaatse van Mauritssingel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82</meta:user-defined>
    <meta:user-defined meta:name="OVERHEIDop.WsbID/DC.identifier">wsb-2017-6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meta:user-defined>
    <meta:user-defined meta:name="OVERHEIDop.woonplaats">Nijmegen</meta:user-defined>
    <meta:user-defined meta:name="OVERHEIDop.straatnaam">Prins Mauritssing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510 432897</meta:user-defined>
    <meta:user-defined meta:name="OVERHEIDop.versieInformatie"/>
  </office:meta>
</office:document-meta>
</file>