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buszone/Stop and Go ten behoeve van de toegankelijkheid van het Entreegebied te Kinderdijk ter plaatse van de Lekdijk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buszone/Stop and Go ten behoeve van de toegankelijkheid van het Entreegebied te Kinderdijk ter plaatse van de Lekdijk te Kinderdijk. Zaaknummer: 2017004853. </text:p>
            <text:p text:style-name="common-al">Start bezwaartermijn: 1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8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buszone/Stop and Go ten behoeve van de toegankelijkheid van het Entreegebied te Kinderdijk ter plaatse van de Lekdijk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81</meta:user-defined>
    <meta:user-defined meta:name="OVERHEIDop.WsbID/DC.identifier">wsb-2017-65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AR 234</meta:user-defined>
    <meta:user-defined meta:name="OVERHEIDop.woonplaats">Kinderdijk</meta:user-defined>
    <meta:user-defined meta:name="OVERHEIDop.straatnaam">Mol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3300 433678</meta:user-defined>
    <meta:user-defined meta:name="OVERHEIDop.versieInformatie"/>
  </office:meta>
</office:document-meta>
</file>