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 Lekdijk 9 te Ammerst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46.V01, 23 januari 2017) voor een afrit/parkeerplaats binnen de primaire waterkering ter plaatse van Lekdijk 9 te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5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 Lekdijk 9 te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58</meta:user-defined>
    <meta:user-defined meta:name="OVERHEIDop.WsbID/DC.identifier">wsb-2017-6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A 9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766 437485</meta:user-defined>
    <meta:user-defined meta:name="OVERHEIDop.versieInformatie"/>
  </office:meta>
</office:document-meta>
</file>