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hemelwaterafvoer in A-water t.p.v. Strandpark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hemelwaterafvoer in A-water t.p.v. Strandpark Slijk-Ewijk. Zaaknummer 2017032994. </text:p>
            <text:p text:style-name="common-al">Start bezwaartermijn: 11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7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7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7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hemelwaterafvoer in A-water t.p.v. Strandpark Slijk-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79</meta:user-defined>
    <meta:user-defined meta:name="OVERHEIDop.WsbID/DC.identifier">wsb-2017-65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75AC 113</meta:user-defined>
    <meta:user-defined meta:name="OVERHEIDop.woonplaats">Valburg</meta:user-defined>
    <meta:user-defined meta:name="OVERHEIDop.straatnaam">Tiel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2407 435548</meta:user-defined>
    <meta:user-defined meta:name="OVERHEIDop.versieInformatie"/>
  </office:meta>
</office:document-meta>
</file>