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één dam met duiker en het  plaatsen van drie dammen met duikers ter plaatse van de Haarweg 8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één dam met duiker en het  plaatsen van drie dammen met duikers ter plaatse van de Haarweg 85 te Gorinchem. Zaaknummer: 2017034215. </text:p>
            <text:p text:style-name="common-al">Start bezwaartermijn: 0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één dam met duiker en het  plaatsen van drie dammen met duikers ter plaatse van de Haarweg 85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78</meta:user-defined>
    <meta:user-defined meta:name="OVERHEIDop.WsbID/DC.identifier">wsb-2017-6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5ND 36</meta:user-defined>
    <meta:user-defined meta:name="OVERHEIDop.woonplaats">Gorinchem</meta:user-defined>
    <meta:user-defined meta:name="OVERHEIDop.straatnaam">Haa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843 429064</meta:user-defined>
    <meta:user-defined meta:name="OVERHEIDop.versieInformatie"/>
  </office:meta>
</office:document-meta>
</file>