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compenseren van water als gevolg van uitbreiding verhard oppervlak ter plaatse van Tielerweg 39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compenseren van water als gevolg van uitbreiding verhard oppervlak ter plaatse van Tielerweg 39 te Geldermalsen. Zaaknummer: 2017027811. </text:p>
            <text:p text:style-name="common-al">Start bezwaartermijn: 08-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7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7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7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compenseren van water als gevolg van uitbreiding verhard oppervlak ter plaatse van Tielerweg 39 te Geldermal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77</meta:user-defined>
    <meta:user-defined meta:name="OVERHEIDop.WsbID/DC.identifier">wsb-2017-65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NE</meta:user-defined>
    <meta:user-defined meta:name="OVERHEIDop.woonplaats">Geldermalsen</meta:user-defined>
    <meta:user-defined meta:name="OVERHEIDop.straatnaam">Tiel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9911 432420</meta:user-defined>
    <meta:user-defined meta:name="OVERHEIDop.versieInformatie"/>
  </office:meta>
</office:document-meta>
</file>