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A-water, ter plaatse van de Koningin Maximahof 2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A-water,// ter plaatse van de Koningin Maximahof 2 te Hedel, zaaknummer 2017027784. </text:p>
            <text:p text:style-name="common-al">Start bezwaartermijn: 08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7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7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 A-water, ter plaatse van de Koningin Maximahof 2 te He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76</meta:user-defined>
    <meta:user-defined meta:name="OVERHEIDop.WsbID/DC.identifier">wsb-2017-65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21</meta:user-defined>
    <meta:user-defined meta:name="OVERHEIDop.woonplaats">Hedel</meta:user-defined>
    <meta:user-defined meta:name="OVERHEIDop.straatnaam">Koningin Maxima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740 417956</meta:user-defined>
    <meta:user-defined meta:name="OVERHEIDop.versieInformatie"/>
  </office:meta>
</office:document-meta>
</file>