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aterhuishoudkundige werkzaamheden ten behoeve van de uitbreiding van het bedrijf ter plaatse van Meezendreef 5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waterhuishoudkundige werkzaamheden ten behoeve van de uitbreiding van het bedrijf ter plaatse van Meezendreef 5 te Kesteren, zaaknummer 2017029922. </text:p>
            <text:p text:style-name="common-al">Start bezwaartermijn: 0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waterhuishoudkundige werkzaamheden ten behoeve van de uitbreiding van het bedrijf ter plaatse van Meezendreef 5 te K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75</meta:user-defined>
    <meta:user-defined meta:name="OVERHEIDop.WsbID/DC.identifier">wsb-2017-6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AC</meta:user-defined>
    <meta:user-defined meta:name="OVERHEIDop.woonplaats">Kesteren</meta:user-defined>
    <meta:user-defined meta:name="OVERHEIDop.straatnaam">Meezendree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674 437420</meta:user-defined>
    <meta:user-defined meta:name="OVERHEIDop.versieInformatie"/>
  </office:meta>
</office:document-meta>
</file>