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compenseren hiervan door middel van het graven van twee nieuwe B-wateren, ter plaatse van de Poortweg 7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compenseren hiervan door middel van het graven van twee nieuwe B-wateren, ter plaatse van de Poortweg 7 te Uitwijk, zaaknummer 2017033193. </text:p>
            <text:p text:style-name="common-al">Start bezwaartermijn: 0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en het compenseren hiervan door middel van het graven van twee nieuwe B-wateren, ter plaatse van de Poortweg 7 te Uit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74</meta:user-defined>
    <meta:user-defined meta:name="OVERHEIDop.WsbID/DC.identifier">wsb-2017-6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8JL 7</meta:user-defined>
    <meta:user-defined meta:name="OVERHEIDop.woonplaats">Uitwijk</meta:user-defined>
    <meta:user-defined meta:name="OVERHEIDop.straatnaam">Poor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025 421940</meta:user-defined>
    <meta:user-defined meta:name="OVERHEIDop.versieInformatie"/>
  </office:meta>
</office:document-meta>
</file>