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aanpassing van de waterhuishouding door demping watergang ter plaatse van Meulenbroek 24 en 27 te Bleskensgraaf, het graven van vervangend water door verbreding watergangen aan de Zeemansweg te Bleskensgraaf en het aanpassen van diverse afsluit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aanpassing van de waterhuishouding door demping watergang ter plaatse van Meulenbroek 24 en 27 te Bleskensgraaf, het graven van vervangend water door verbreding watergangen aan de Zeemansweg te Bleskensgraaf en het aanpassen van diverse afsluiters, zaaknummer: 2017030045. </text:p>
            <text:p text:style-name="common-al">Start bezwaartermijn: 07-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73</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73</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73</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aanpassing van de waterhuishouding door demping watergang ter plaatse van Meulenbroek 24 en 27 te Bleskensgraaf, het graven van vervangend water door verbreding watergangen aan de Zeemansweg te Bleskensgraaf en het aanpassen van diverse afsluiter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73</meta:user-defined>
    <meta:user-defined meta:name="OVERHEIDop.WsbID/DC.identifier">wsb-2017-65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71XH</meta:user-defined>
    <meta:user-defined meta:name="OVERHEIDop.woonplaats">Bleskensgraaf Ca</meta:user-defined>
    <meta:user-defined meta:name="OVERHEIDop.straatnaam">Zeemans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3835 431526</meta:user-defined>
    <meta:user-defined meta:name="OVERHEIDop.versieInformatie"/>
  </office:meta>
</office:document-meta>
</file>