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bestaand verhard oppervlak en daarbij het aanbrengen van een uitstroomvoorziening in C-water en het herprofileren van C-water ter hoogte van afrit 22 van de A27 en Zevenbanseweg 8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koppelen van bestaand verhard oppervlak en daarbij het aanbrengen van een uitstroomvoorziening in C-water en het herprofileren van C-water ter hoogte van afrit 22 van de A27 en Zevenbanseweg 8 te Nieuwendijk, zaaknummer 2017025186. </text:p>
            <text:p text:style-name="common-al">Start bezwaartermijn: 07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koppelen van bestaand verhard oppervlak en daarbij het aanbrengen van een uitstroomvoorziening in C-water en het herprofileren van C-water ter hoogte van afrit 22 van de A27 en Zevenbanseweg 8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72</meta:user-defined>
    <meta:user-defined meta:name="OVERHEIDop.WsbID/DC.identifier">wsb-2017-65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HA 2a</meta:user-defined>
    <meta:user-defined meta:name="OVERHEIDop.woonplaats">Nieuwendijk</meta:user-defined>
    <meta:user-defined meta:name="OVERHEIDop.straatnaam">Zevenba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090 420514</meta:user-defined>
    <meta:user-defined meta:name="OVERHEIDop.versieInformatie"/>
  </office:meta>
</office:document-meta>
</file>