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B-water  ter plaatse van de Heppertsestraat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B-water  ter plaatse van de Heppertsestraat te Altforst, zaaknummer 2017029740. </text:p>
            <text:p text:style-name="common-al">Start bezwaartermijn: 07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7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B-water  ter plaatse van de Heppertsestraat te Altf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71</meta:user-defined>
    <meta:user-defined meta:name="OVERHEIDop.WsbID/DC.identifier">wsb-2017-65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8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431 429184</meta:user-defined>
    <meta:user-defined meta:name="OVERHEIDop.versieInformatie"/>
  </office:meta>
</office:document-meta>
</file>