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houten brug over B-watergang ter plaatse van de Dorpsstraat en Molenakker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houten brug over een B-watergang ter plaatse van de Dorpsstraat en Molenakker te Streefkerk, zaaknummer 2017029979. </text:p>
            <text:p text:style-name="common-al">Start bezwaartermijn: 07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houten brug over B-watergang ter plaatse van de Dorpsstraat en Molenakker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70</meta:user-defined>
    <meta:user-defined meta:name="OVERHEIDop.WsbID/DC.identifier">wsb-2017-65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</meta:user-defined>
    <meta:user-defined meta:name="OVERHEIDop.woonplaats">Streefker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628 435026</meta:user-defined>
    <meta:user-defined meta:name="OVERHEIDop.versieInformatie"/>
  </office:meta>
</office:document-meta>
</file>