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Lekdijk 122 te Ammerst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41.V01, 23 januari 2017) voor een trap met leuning en fietsgoot binnen de primaire waterkering ter plaatse van Lekdijk 122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Lekdijk 122 te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57</meta:user-defined>
    <meta:user-defined meta:name="OVERHEIDop.WsbID/DC.identifier">wsb-2017-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101 437581</meta:user-defined>
    <meta:user-defined meta:name="OVERHEIDop.versieInformatie"/>
  </office:meta>
</office:document-meta>
</file>