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dichtzetten van een duiker in een  Awater  in verband met het vervangen van het riool ter plaatse van Eindhoven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dichtzetten van een duiker in een  Awater  in verband met het vervangen van het riool ter plaatse van Eindhovensingel te Arnhem. Zaaknummer: 2017028338. </text:p>
            <text:p text:style-name="common-al">Start bezwaartermijn: 0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6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dichtzetten van een duiker in een  Awater  in verband met het vervangen van het riool ter plaatse van Eindhovensingel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69</meta:user-defined>
    <meta:user-defined meta:name="OVERHEIDop.WsbID/DC.identifier">wsb-2017-65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44</meta:user-defined>
    <meta:user-defined meta:name="OVERHEIDop.woonplaats">Arnhem</meta:user-defined>
    <meta:user-defined meta:name="OVERHEIDop.straatnaam">Eindhoven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219 439890</meta:user-defined>
    <meta:user-defined meta:name="OVERHEIDop.versieInformatie"/>
  </office:meta>
</office:document-meta>
</file>