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en het uitbreiden van nieuw verhard oppervlak ter plaatse van de Burensestraat 2 te Kapel-Avezaa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en het uitbreiden van nieuw verhard oppervlak ter plaatse van de Burensestraat 2 te Kapel-Avezaath. Zaaknummer: 2017019749. </text:p>
            <text:p text:style-name="common-al">Start bezwaartermijn: 0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en het uitbreiden van nieuw verhard oppervlak ter plaatse van de Burensestraat 2 te Kapel-Avezaat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8</meta:user-defined>
    <meta:user-defined meta:name="OVERHEIDop.WsbID/DC.identifier">wsb-2017-6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6CZ</meta:user-defined>
    <meta:user-defined meta:name="OVERHEIDop.woonplaats">Kapel-Avezaath</meta:user-defined>
    <meta:user-defined meta:name="OVERHEIDop.straatnaam">Buren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3280 432800</meta:user-defined>
    <meta:user-defined meta:name="OVERHEIDop.versieInformatie"/>
  </office:meta>
</office:document-meta>
</file>