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een tuin ter plaatse van Graaf Lodewijkstraat 21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inrichten van een tuin ter plaatse van Graaf Lodewijkstraat 21 te Heumen. Zaaknummer: 2017028772. </text:p>
            <text:p text:style-name="common-al">Start bezwaartermijn: 06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6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6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inrichten van een tuin ter plaatse van Graaf Lodewijkstraat 21 te Heu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67</meta:user-defined>
    <meta:user-defined meta:name="OVERHEIDop.WsbID/DC.identifier">wsb-2017-65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82AW</meta:user-defined>
    <meta:user-defined meta:name="OVERHEIDop.woonplaats">Heumen</meta:user-defined>
    <meta:user-defined meta:name="OVERHEIDop.straatnaam">Graaf Lodewij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576 419556</meta:user-defined>
    <meta:user-defined meta:name="OVERHEIDop.versieInformatie"/>
  </office:meta>
</office:document-meta>
</file>