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zinker voor glasvezel ter plaatse van de Kerkweg 6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zinker voor glasvezel ter plaatse van de Kerkweg 6 te Schelluinen. Zaaknummer: 2017028461. </text:p>
            <text:p text:style-name="common-al">Start bezwaartermijn: 06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6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6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6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zinker voor glasvezel ter plaatse van de Kerkweg 6 te Schellu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66</meta:user-defined>
    <meta:user-defined meta:name="OVERHEIDop.WsbID/DC.identifier">wsb-2017-65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9AB 7</meta:user-defined>
    <meta:user-defined meta:name="OVERHEIDop.woonplaats">Schelluinen</meta:user-defined>
    <meta:user-defined meta:name="OVERHEIDop.straatnaam">Lang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338 428190</meta:user-defined>
    <meta:user-defined meta:name="OVERHEIDop.versieInformatie"/>
  </office:meta>
</office:document-meta>
</file>