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verkapping c.q. een camperstalling gelegen tussen Rivierdijk 446 en 448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overkapping c.q. een camperstalling gelegen tussen Rivierdijk 446 en 448 te Sliedrecht. Zaaknummer: 2017028066. </text:p>
            <text:p text:style-name="common-al">Start bezwaartermijn: 06-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overkapping c.q. een camperstalling gelegen tussen Rivierdijk 446 en 448 te Slie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65</meta:user-defined>
    <meta:user-defined meta:name="OVERHEIDop.WsbID/DC.identifier">wsb-2017-65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BW</meta:user-defined>
    <meta:user-defined meta:name="OVERHEIDop.woonplaats">Sliedrecht</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300 425483</meta:user-defined>
    <meta:user-defined meta:name="OVERHEIDop.versieInformatie"/>
  </office:meta>
</office:document-meta>
</file>