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nieuwbouw van een woning ter plaatse van Zuiderlingedijk 2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nieuwbouw van een woning ter plaatse van Zuiderlingedijk 2 te Heukelum. Zaaknummer: 2017022715. </text:p>
            <text:p text:style-name="common-al">Start bezwaartermijn: 04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63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6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6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nieuwbouw van een woning ter plaatse van Zuiderlingedijk 2 te Heukel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6563</meta:user-defined>
    <meta:user-defined meta:name="OVERHEIDop.WsbID/DC.identifier">wsb-2017-65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61BN</meta:user-defined>
    <meta:user-defined meta:name="OVERHEIDop.woonplaats">Heukelum</meta:user-defined>
    <meta:user-defined meta:name="OVERHEIDop.straatnaam">Zuiderling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1916 429843</meta:user-defined>
    <meta:user-defined meta:name="OVERHEIDop.versieInformatie"/>
  </office:meta>
</office:document-meta>
</file>