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sonderingen in buitendijkse beschermingszone van primaire waterkering t.h.v. Waalbandijk 116 te Heesselt (Heesseltsche uiter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sonderingen in buitendijkse beschermingszone van primaire waterkering t.h.v. Waalbandijk 116 te Heesselt (Heesseltsche uiterwaarden). Zaaknummer 2017032733. </text:p>
            <text:p text:style-name="common-al">Start bezwaartermijn: 04-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sonderingen in buitendijkse beschermingszone van primaire waterkering t.h.v. Waalbandijk 116 te Heesselt (Heesseltsche uiter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2</meta:user-defined>
    <meta:user-defined meta:name="OVERHEIDop.WsbID/DC.identifier">wsb-2017-65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3CD 90a</meta:user-defined>
    <meta:user-defined meta:name="OVERHEIDop.woonplaats">Heesselt</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164 425845</meta:user-defined>
    <meta:user-defined meta:name="OVERHEIDop.versieInformatie"/>
  </office:meta>
</office:document-meta>
</file>