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rfmarkt 4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sloop- en bouwwerkzaamheden ter plaatse van de Turfmarkt 4a in Zwolle. (<text:span text:style-name="nadrukcur">dossiernummer Z/17/012472;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6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rfmarkt 4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1</meta:user-defined>
    <meta:user-defined meta:name="OVERHEIDop.WsbID/DC.identifier">wsb-2017-65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AA 4</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13 503037</meta:user-defined>
    <meta:user-defined meta:name="OVERHEIDop.versieInformatie"/>
  </office:meta>
</office:document-meta>
</file>