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gedeeltelijk dempen van een wadi en het ter compensatie verbreden van een sloot nabij De Spil te Kootwijkerbroe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Barneveld voor het uitvoeren van handelingen in een watersysteem of beschermingszone waarvoor krachtens artikel 3.2 van de Keur vergunning is vereist, namelijk het gedeeltelijk dempen van een wadi nabij De Spil 21 te Kootwijkerbroek en het ter compensatie verbreden van Sloot Nagtegaalweg nabij De Spil 4 te Kootwijkerbroek.</text:p>
            <text:p text:style-name="common-al">De vergunning is verzonden op 23 januari 2017.</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6 januari tot en met 8 maart 2017 bij:</text:p>
            <text:p text:style-name="common-al">-Waterschap Vallei en Veluwe, Steenbokstraat 10 in Apeldoorn: elke werkdag na telefonische afspraak (06 21 16 48 57/ 055 527 29 11).</text:p>
            <text:p text:style-name="common-al">Indien gewenst kan de vergunning met bekendmaking ook naar u gemaild worden. In dat geval kunt u een e-mail sturen naar evanbokhorst@vallei-veluwe.nl / rzondag@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 Voor procedurele vragen kunt u contact opnemen met mevrouw Van Bokhorst (juridisch-administratief medewerker ) via telefoonnummer: 06 21 16 48 57. </text:p>
            <text:p text:style-name="common-al"/>
            <text:p text:style-name="common-al">Apeldoorn, 25 januari 2017.</text:p>
            <text:p text:style-name="common-al"/>
            <text:p text:style-name="last-al">Het nummer van de vergunning is 884871/8987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65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gedeeltelijk dempen van een wadi en het ter compensatie verbreden van een sloot nabij De Spil te Kootwijkerbro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5</meta:user-defined>
    <meta:user-defined meta:name="OVERHEIDop.publicationIssue">656</meta:user-defined>
    <meta:user-defined meta:name="OVERHEIDop.WsbID/DC.identifier">wsb-2017-656</meta:user-defined>
    <meta:user-defined meta:name="OVERHEID.TaxonomieBeleidsagenda/OVERHEID.category">Natuur en milieu | Organisatie en beleid</meta:user-defined>
    <meta:user-defined meta:name="OVERHEIDop.referentienummer">884871/898712</meta:user-defined>
    <meta:user-defined meta:name="DCTERMS.abstract">watervergunning voor het gedeeltelijk dempen van een wadi nabij De Spil 21 te Kootwijkerbroek en het ter compensatie verbreden van sloot Nagtegaalweg nabij De Spil 4 te Kootwijkerbroe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74SE 4</meta:user-defined>
    <meta:user-defined meta:name="OVERHEIDop.woonplaats">Kootwijkerbroek</meta:user-defined>
    <meta:user-defined meta:name="OVERHEIDop.straatnaam">De Spil</meta:user-defined>
    <meta:user-defined meta:name="OVERHEID.PostcodeHuisnummer/OVERHEIDop.postcodeHuisnummer">3774SE 21</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2591</meta:user-defined>
    <meta:user-defined meta:name="OVERHEID.EPSG28992/DC.spatial">173325 462450</meta:user-defined>
    <meta:user-defined meta:name="OVERHEID.EPSG28992/DC.spatial">173475 462365</meta:user-defined>
    <meta:user-defined meta:name="OVERHEIDop.versieInformatie"/>
  </office:meta>
</office:document-meta>
</file>