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171 het tijdelijk afdammen van een overige watergang ter plaatse van het Ikea-terrein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juli 2017 een besluit genomen voor het van 24 juli 2017 tot 28 juli 2017 afdammen van een overige watergang een en ander ter plaatse van het Ikea-terrein te Leiderdorp.</text:p>
            <text:p text:style-name="common-al"/>
            <text:p text:style-name="common-al">De stukken liggen tot en met 25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F. de Wilde van de afdeling Vergunningverlening &amp; Handhaving, telefoon 071-3063254.</text:p>
            <text:p text:style-name="common-al"/>
            <text:p text:style-name="common-al">Leiden, 14 juli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5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5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5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171 het tijdelijk afdammen van een overige watergang ter plaatse van het Ikea-terrein te Leider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59</meta:user-defined>
    <meta:user-defined meta:name="OVERHEIDop.WsbID/DC.identifier">wsb-2017-65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4</meta:user-defined>
    <meta:user-defined meta:name="OVERHEIDop.woonplaats">Oud Ade</meta:user-defined>
    <meta:user-defined meta:name="OVERHEIDop.straatnaam">Ghoybos</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71|exb-2017-30793</meta:user-defined>
    <meta:user-defined meta:name="OVERHEID.EPSG28992/DC.spatial">97859 464262</meta:user-defined>
    <meta:user-defined meta:name="OVERHEIDop.versieInformatie"/>
  </office:meta>
</office:document-meta>
</file>