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24 diverse werkzaamheden ter hoogte van Rietwijkeroordweg 33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7 een vergunning verleend aan K.G. van Vliet Holding B.V. voor </text:p>
            <text:p text:style-name="common-al">a.         het aanleggen en hebben van een duiker ø1000 mm van maximaal 22,5 meter lengte in      een overige watergang,</text:p>
            <text:p text:style-name="common-al">b.         het aanbrengen en hebben van 20253 m2 extra verhard oppervlak;</text:p>
            <text:p text:style-name="common-al">Een en ander ter hoogte van de Rietwijkeroordweg 33 kwekerij te Aalsmeer.</text:p>
            <text:p text:style-name="common-al"/>
            <text:p text:style-name="common-al">De stukken liggen tot en met 24 augustus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1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24 diverse werkzaamheden ter hoogte van Rietwijkeroordweg 33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58</meta:user-defined>
    <meta:user-defined meta:name="OVERHEIDop.WsbID/DC.identifier">wsb-2017-65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JG 33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24|exb-2017-30791</meta:user-defined>
    <meta:user-defined meta:name="OVERHEID.EPSG28992/DC.spatial">115060 478375</meta:user-defined>
    <meta:user-defined meta:name="OVERHEIDop.versieInformatie"/>
  </office:meta>
</office:document-meta>
</file>