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30 het graven van oppervlaktewater ter plaatse van kadastraal perceel sectie C nr. 11401, plaatselijk bekend Koekoekslaan nr. 59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7 een vergunning verleend voor het graven en hebben van 10,50 m² overig oppervlaktewater middels het éénzijdig verbreden met 0,50 m van een watergang en een graafstrook van ca. 6 m ter plaatse van de te plaatsen duiker. Eén en ander in de kwel- en opbarstgevoelige bodem van de Haarlemmermeer-polder en deels in de beschermingszone van een regionale boezemwaterkering. </text:p>
            <text:p text:style-name="common-al">Eén en ander in de gemeente Haarlemmermeer ter plaatse van kadastraal perceel sectie C nr. 11401, plaatselijk bekend Koekoekslaan nr. 59.</text:p>
            <text:p text:style-name="common-al"/>
            <text:p text:style-name="common-al">De stukken liggen tot en met 24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3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5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30 het graven van oppervlaktewater ter plaatse van kadastraal perceel sectie C nr. 11401, plaatselijk bekend Koekoekslaan nr. 59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57</meta:user-defined>
    <meta:user-defined meta:name="OVERHEIDop.WsbID/DC.identifier">wsb-2017-65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PG 59</meta:user-defined>
    <meta:user-defined meta:name="OVERHEIDop.woonplaats">Badhoevedorp</meta:user-defined>
    <meta:user-defined meta:name="OVERHEIDop.straatnaam">Koekoek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30|exb-2017-30790</meta:user-defined>
    <meta:user-defined meta:name="OVERHEID.EPSG28992/DC.spatial">115828 482380</meta:user-defined>
    <meta:user-defined meta:name="OVERHEIDop.versieInformatie"/>
  </office:meta>
</office:document-meta>
</file>