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835 het vervangen van riolering ter plaatse van Zonnedauwlaan 1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li 2017 een vergunning verleend aan gemeente Kaag en Braassem voor het verwijderen van riolering en put en het ter vervanging aanbrengen en hebben van een rioolleiding Ø 300 HDPE SDR11 en een put in de kernzone van de regionale kering, ter plaatse van Zonnedauwlaan 1 te Rijnsaterwoude.</text:p>
            <text:p text:style-name="common-al"/>
            <text:p text:style-name="common-al">De stukken liggen tot en met 24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3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5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5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5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835 het vervangen van riolering ter plaatse van Zonnedauwlaan 1 te Rijnsater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56</meta:user-defined>
    <meta:user-defined meta:name="OVERHEIDop.WsbID/DC.identifier">wsb-2017-65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5BA 1</meta:user-defined>
    <meta:user-defined meta:name="OVERHEIDop.woonplaats">Rijnsaterwoude</meta:user-defined>
    <meta:user-defined meta:name="OVERHEIDop.straatnaam">Zonnedauw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835|exb-2017-30789</meta:user-defined>
    <meta:user-defined meta:name="OVERHEID.EPSG28992/DC.spatial">106140 467269</meta:user-defined>
    <meta:user-defined meta:name="OVERHEIDop.versieInformatie"/>
  </office:meta>
</office:document-meta>
</file>